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 fo:language="pt" fo:country="BR"/>
    </style:style>
    <style:style style:name="P6" style:parent-style-name="BNDES" style:family="paragraph">
      <style:text-properties style:font-name="Tahoma" style:font-name-complex="Tahoma" fo:font-size="11pt" style:font-size-asian="11pt" style:font-size-complex="11pt"/>
    </style:style>
    <style:style style:name="P7" style:parent-style-name="BNDES" style:family="paragraph">
      <style:text-properties style:font-name="Tahoma" style:font-name-complex="Tahoma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en" fo:country="US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8" style:family="table-column">
      <style:table-column-properties style:column-width="5.8986in"/>
    </style:style>
    <style:style style:name="Table27" style:family="table">
      <style:table-properties style:width="5.8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en" fo:country="US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6" style:parent-style-name="BNDES" style:family="paragraph">
      <style:text-properties style:font-name="Tahoma" style:font-name-complex="Tahoma" fo:font-size="11pt" style:font-size-asian="11pt" style:font-size-complex="11pt"/>
    </style:style>
    <style:style style:name="P37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9" style:family="table-column">
      <style:table-column-properties style:column-width="5.8986in"/>
    </style:style>
    <style:style style:name="Table38" style:family="table">
      <style:table-properties style:width="5.8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3" style:parent-style-name="BNDES" style:family="paragraph">
      <style:text-properties style:font-name="Tahoma" style:font-name-complex="Tahoma" style:font-weight-complex="bold" fo:font-size="11pt" style:font-size-asian="11pt" style:font-size-complex="11pt" style:language-asian="en" style:country-asian="US"/>
    </style:style>
    <style:style style:name="P44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5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BNDES" style:family="paragraph">
      <style:text-properties style:font-name="Tahoma" style:font-name-complex="Tahoma" fo:font-size="11pt" style:font-size-asian="11pt" style:font-size-complex="11pt"/>
    </style:style>
    <style:style style:name="P54" style:parent-style-name="BNDES" style:family="paragraph">
      <style:text-properties style:font-name="Tahoma" style:font-name-complex="Tahoma" fo:font-size="10pt" style:font-size-asian="10pt" style:font-size-complex="10pt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CHAMADA PÚBLICA MCTI/FINEP/FNDCT/CENTROS TEMÁTICOS 2024</text:p>
      <text:p text:style-name="P5">Anexo 5 – Modelo de Carta de Manifestação de interesse da empresa interessada</text:p>
      <text:p text:style-name="P6"/>
      <text:p text:style-name="P7"/>
      <text:p text:style-name="BNDES"><text:span text:style-name="T8">Manifesto, por meio da presente carta, interesse no projeto<text:s/></text:span><text:span text:style-name="T9">[</text:span><text:span text:style-name="T10">Ampliação do<text:s/></text:span><text:span text:style-name="T11">Centro de Inovação Blumenau<text:s/></text:span><text:span text:style-name="T12">-<text:s/></text:span><text:span text:style-name="T13">Centro de Pesquisa</text:span><text:span text:style-name="T14">]</text:span><text:span text:style-name="T15"><text:s/>da<text:s/></text:span><text:span text:style-name="T16">[</text:span><text:span text:style-name="T17">ICT – Instituto Gene Blumenau</text:span><text:span text:style-name="T18">]</text:span><text:span text:style-name="T19">, inscrita no CNPJ sob o nº<text:s/></text:span><text:span text:style-name="T20">[</text:span><text:span text:style-name="T21">05. 421.267/0001-76</text:span><text:span text:style-name="T22">]</text:span><text:span text:style-name="T23">, submetido à CHAMADA PÚBLICA MCTI/FINEP/FNDCT/CENTROS TEMÁTICOS 2024.</text:span></text:p>
      <text:p text:style-name="P24"/>
      <text:p text:style-name="P25"/>
      <text:p text:style-name="P26">Nosso interesse no objeto do projeto:<text:s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BNDES"><text:span text:style-name="T31">Ampliação do Centro de Inovação Blumenau -<text:s/></text:span><text:span text:style-name="T32">Centro de Pesquisa</text:span><text:span text:style-name="T33"><text:s/></text:span><text:span text:style-name="T34">-<text:s/></text:span>CIB II Pesquisa &amp; Grupos de Pesquisadores &amp; Empresas, conforme protocolo de cooperação anexo</text:p>
            <text:p text:style-name="P35"/>
          </table:table-cell>
        </table:table-row>
      </table:table>
      <text:p text:style-name="P36"/>
      <text:p text:style-name="P37">Nossas competências relacionadas ao objeto do projeto são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Empresa do setor.... com ... anos de atividade, já consolidada no mercado (S.A.; Lucro real...), com foco na gestão<text:s/>qualificada, sustentabilidade econômica e em inovação de processos e produtos.</text:p>
            <text:p text:style-name="P44"/>
          </table:table-cell>
        </table:table-row>
      </table:table>
      <text:p text:style-name="P45"/>
      <text:p text:style-name="P46"/>
      <text:p text:style-name="P47">[LOCAL], ___ de _________ de 2024</text:p>
      <text:p text:style-name="P48">____________________________________</text:p>
      <text:p text:style-name="P49">[NOME] <text:s/></text:p>
      <text:p text:style-name="P50">[CARGO]</text:p>
      <text:p text:style-name="P51">[EMPRESA PARCEIRA]<text:s/></text:p>
      <text:p text:style-name="P52">[CNPJ DA INSTITUIÇÃO PARCEIRA]<text:s/></text:p>
      <text:p text:style-name="P53"/>
      <text:p text:style-name="P54">Observação:<text:s/></text:p>
      <text:p text:style-name="BNDES"><text:span text:style-name="T55">A Carta de Manifestação de Interesse deve ser assinada por representante legal da empresa interess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Tarcisio Pedro da Silva</dc:creator>
    <meta:creation-date>2025-04-01T10:45:00Z</meta:creation-date>
    <dc:date>2025-04-04T19:32:00Z</dc:date>
    <meta:print-date>2018-01-15T17:42:00Z</meta:print-date>
    <meta:template xlink:href="MAT2462017824" xlink:type="simple"/>
    <meta:editing-cycles>11</meta:editing-cycles>
    <meta:editing-duration>PT1380S</meta:editing-duration>
    <meta:document-statistic meta:page-count="1" meta:paragraph-count="2" meta:word-count="176" meta:character-count="1129" meta:row-count="7" meta:non-whitespace-character-count="955"/>
  </office:meta>
</office:document-meta>
</file>